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70</text:p>
          </table:table-cell>
          <table:table-cell table:number-columns-repeated="4" table:style-name="ce10"/>
          <table:table-cell office:value-type="string" table:style-name="ce12">
            <text:p>2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4472</text:p>
          </table:table-cell>
          <table:covered-table-cell/>
          <table:table-cell office:value-type="float" office:value="2055.06" table:style-name="ce20">
            <text:p>2055,0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0000000:4980</text:p>
          </table:table-cell>
          <table:covered-table-cell/>
          <table:table-cell office:value-type="float" office:value="116110.89" table:style-name="ce20">
            <text:p>116110,89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5200008:264</text:p>
          </table:table-cell>
          <table:covered-table-cell/>
          <table:table-cell office:value-type="float" office:value="31936.92" table:style-name="ce20">
            <text:p>31936,9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7:0012901:187</text:p>
          </table:table-cell>
          <table:covered-table-cell/>
          <table:table-cell office:value-type="float" office:value="1994.1" table:style-name="ce20">
            <text:p>1994,1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7:0012901:188</text:p>
          </table:table-cell>
          <table:covered-table-cell/>
          <table:table-cell office:value-type="float" office:value="2791.74" table:style-name="ce20">
            <text:p>2791,7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7:0950009:254</text:p>
          </table:table-cell>
          <table:covered-table-cell/>
          <table:table-cell office:value-type="float" office:value="5715.57" table:style-name="ce20">
            <text:p>5715,57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7:0950009:255</text:p>
          </table:table-cell>
          <table:covered-table-cell/>
          <table:table-cell office:value-type="float" office:value="569.70000000000005" table:style-name="ce20">
            <text:p>569,7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1:0000000:4332</text:p>
          </table:table-cell>
          <table:covered-table-cell/>
          <table:table-cell office:value-type="float" office:value="12442.5" table:style-name="ce20">
            <text:p>12442,5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503014:159</text:p>
          </table:table-cell>
          <table:covered-table-cell/>
          <table:table-cell office:value-type="float" office:value="44624.92" table:style-name="ce20">
            <text:p>44624,9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510022:155</text:p>
          </table:table-cell>
          <table:covered-table-cell/>
          <table:table-cell office:value-type="float" office:value="3302.82" table:style-name="ce22">
            <text:p>3302,8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35C171B373BA8EB818ECBEB5F57C8DD61B5A9D5E4FF036C65D665216D3868C2BF31AD5600B923AD8DCD0121DD0981DA7A0FCDCFCF2ACD90B8632CD2E2F305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ухина Наталья Сергеевна</meta:initial-creator>
    <dc:creator>Пользователь</dc:creator>
    <meta:creation-date>2024-12-24T07:09:47Z</meta:creation-date>
    <dc:date>2024-12-24T07:09:47Z</dc:date>
  </office:meta>
</office:document-meta>
</file>